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23183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a8f2a6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a23183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8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23183" style:font-weight-asian="bold" style:font-weight-complex="bold"/>
    </style:style>
    <style:style style:name="T6" style:family="text">
      <style:text-properties fo:font-weight="bold" officeooo:rsid="00a8f2a6" style:font-weight-asian="bold" style:font-weight-complex="bold"/>
    </style:style>
    <style:style style:name="T7" style:family="text">
      <style:text-properties officeooo:rsid="00a23183"/>
    </style:style>
    <style:style style:name="T8" style:family="text">
      <style:text-properties fo:font-weight="normal" officeooo:rsid="00a8f2a6" style:font-weight-asian="normal" style:font-weight-complex="normal"/>
    </style:style>
    <style:style style:name="T9" style:family="text">
      <style:text-properties fo:font-weight="normal" officeooo:rsid="00a9b58d" style:font-weight-asian="normal" style:font-weight-complex="normal"/>
    </style:style>
    <style:style style:name="T10" style:family="text">
      <style:text-properties fo:font-weight="normal" officeooo:rsid="00aada11" style:font-weight-asian="normal" style:font-weight-complex="normal"/>
    </style:style>
    <style:style style:name="T11" style:family="text">
      <style:text-properties officeooo:rsid="00a8f2a6"/>
    </style:style>
    <style:style style:name="T12" style:family="text">
      <style:text-properties officeooo:rsid="00a9b58d"/>
    </style:style>
    <style:style style:name="T13" style:family="text">
      <style:text-properties officeooo:rsid="00aada11"/>
    </style:style>
    <style:style style:name="T14" style:family="text">
      <style:text-properties officeooo:rsid="00ae7af8"/>
    </style:style>
    <style:style style:name="T15" style:family="text">
      <style:text-properties officeooo:rsid="00af9f2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La Comisión de Cultura y Medios de Comunicación Social ha considerado el proyecto d<text:span text:style-name="T7">e resolución</text:span><text:span text:style-name="T5"> </text:span><text:span text:style-name="T6">47007 CD-VIDA Y FAMILIA </text:span><text:span text:style-name="T8">de la diputada Armas, por el cual esta Cámara resuelve proyectar en </text:span><text:span text:style-name="T9">el</text:span><text:span text:style-name="T8"> </text:span><text:span text:style-name="T9">H</text:span><text:span text:style-name="T8">all de la </text:span><text:span text:style-name="T9">L</text:span><text:span text:style-name="T8">egislatura la película “Indio” la leyenda de Bernardino Fausto San Juan, una ficción basada en un historia real que aconteció en Humbolt (Santa Fe), diri</text:span><text:span text:style-name="T10">g</text:span><text:span text:style-name="T8">ida por Alejandro Carreras y producida por Claudio Weppler, con actores de l</text:span><text:span text:style-name="T9">a</text:span><text:span text:style-name="T8"> localidad y de la ciudad de Santa Fe</text:span>; y, por las razones expuestas en los fundamentos y las que podrá dar el miembro informante, esta Comisión aconseja la aprobación del siguiente texto con modificaciones:</text:p>
      <text:p text:style-name="P10"/>
      <text:p text:style-name="P13">LA CÁMARA DE DIPUTADOS DE LA PROVINCIA</text:p>
      <text:p text:style-name="P13">RESUELVE:</text:p>
      <text:p text:style-name="P13"/>
      <text:p text:style-name="P8"><text:span text:style-name="T4">ARTÍCULO 1 -</text:span> <text:span text:style-name="T11">Realizar la proyección de la película</text:span> “<text:span text:style-name="T11">Indio”, la leyenda de Bernardino Fausto San Juan </text:span><text:span text:style-name="T14">realizada en la Comuna de Humboldt</text:span><text:span text:style-name="T11">, dirigida por Alejandro Carreras </text:span><text:span text:style-name="T13">y</text:span><text:span text:style-name="T11"> producida por Claudio W</text:span><text:span text:style-name="T12">e</text:span><text:span text:style-name="T11">ppler, con actores de la </text:span><text:span text:style-name="T12">provincia</text:span><text:span text:style-name="T11">, que se desarrollará en el Hall de la </text:span><text:span text:style-name="T12">L</text:span><text:span text:style-name="T11">egislatura.</text:span></text:p>
      <text:p text:style-name="P8"/>
      <text:p text:style-name="P8"><text:span text:style-name="T4">ARTÍCULO 2 - </text:span>Autorizar a la Secretaría Administrativa a efectuar las erogaciones que resulten pertinentes para la realizació<text:span text:style-name="T7">n de la </text:span><text:span text:style-name="T15">proyección</text:span><text:span text:style-name="T7">.</text:span> <text:s text:c="6"/></text:p>
      <text:p text:style-name="P9"/>
      <text:p text:style-name="P9"><text:span text:style-name="T4">ARTÍCULO 3 - </text:span>Encomendar todo lo atinente a la organización, convocatoria y coordinación de la actividad a la Dirección General de Ceremonial y Protocolo, y lo relativo a su difusión a la Dirección General de Prensa.</text:p>
      <text:p text:style-name="P9"/>
      <text:p text:style-name="P8"><text:span text:style-name="T4">ARTÍCULO 4 -</text:span> <text:s/>Regístrese, comuníquese y archívese.</text:p>
      <text:p text:style-name="P8"/>
      <text:p text:style-name="P12">Sala de la Comisión, <text:span text:style-name="T13">01 de junio de 2022.</text:span></text:p>
      <text:p text:style-name="P12"/>
      <text:p text:style-name="P12">FIRMANTES: OLIVERA – DI STEFANO – CIANCIO – 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0M7S</meta:editing-duration>
    <meta:editing-cycles>16</meta:editing-cycles>
    <meta:generator>LibreOffice/7.3.3.2$Linux_X86_64 LibreOffice_project/30$Build-2</meta:generator>
    <dc:date>2022-06-01T14:39:51.952543969</dc:date>
    <meta:print-date>2022-05-16T13:08:36.745180968</meta:print-date>
    <meta:document-statistic meta:table-count="0" meta:image-count="1" meta:object-count="0" meta:page-count="1" meta:paragraph-count="16" meta:word-count="333" meta:character-count="2058" meta:non-whitespace-character-count="1728"/>
  </office:meta>
</office:document-meta>
</file>